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ing_20_2">
      <style:paragraph-properties fo:text-align="center" style:justify-single-word="false"/>
    </style:style>
    <style:style style:name="P2" style:family="paragraph" style:parent-style-name="Text_20_body" style:list-style-name="L1"/>
    <style:style style:name="P3" style:family="paragraph" style:parent-style-name="Text_20_body" style:list-style-name="L4"/>
    <style:style style:name="P4" style:family="paragraph" style:parent-style-name="Text_20_body" style:list-style-name="L5"/>
    <style:style style:name="P5" style:family="paragraph" style:parent-style-name="Text_20_body" style:list-style-name="L1">
      <style:paragraph-properties fo:margin-top="0cm" fo:margin-bottom="0cm"/>
    </style:style>
    <style:style style:name="P6" style:family="paragraph" style:parent-style-name="Text_20_body" style:list-style-name="L4">
      <style:paragraph-properties fo:margin-top="0cm" fo:margin-bottom="0cm"/>
    </style:style>
    <style:style style:name="P7" style:family="paragraph" style:parent-style-name="Text_20_body" style:list-style-name="L5">
      <style:paragraph-properties fo:margin-top="0cm" fo:margin-bottom="0cm"/>
    </style:style>
    <style:style style:name="T1" style:family="text">
      <style:text-properties fo:font-weight="bold"/>
    </style:style>
    <style:style style:name="T2" style:family="text">
      <style:text-properties fo:font-style="italic"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Программа углубленного изучения обществознания </text:h>
      <text:h text:style-name="P1" text:outline-level="2">8-9 класс</text:h>
      <text:h text:style-name="Heading_20_2" text:outline-level="2"><text:bookmark text:name="833800"/>Общая характеристика учебного предмета:</text:h>
      <text:p text:style-name="Text_20_body"><text:line-break/>Содержание основного общего образования по обществознанию представляет собой комплекс знаний, отражающих основные объекты изучения: общество и его основные сферы, человека в обществе, правовое регулирование общественных отношений. Помимо знаний, важными содержательными компонентами курса являются: социальные навыки, умения, совокупность моральных норм и гуманистических ценностей; правовые нормы, лежащие в основе правомерного поведения. Не менее важным элементом содержания учебного предмета обществознания является опыт познавательной и практической деятельности, включающий работу с адаптированными источниками социальной информации; решение познавательных и практических задач, отражающих типичные социальные ситуации; учебную коммуникацию, опыт проектной деятельности в учебном процессе и социальной практике. <text:line-break/><text:line-break/>Модифицированная программа ориентирована на более сложный круг вопросов и не только сопровождает процесс социализации, но и способствует предпрофильной подготовке учащихся. <text:line-break/><text:line-break/>Программа предусматривает углубленное изучение вопросов экономики, социологии, что обусловлено востребованностью наук, расширению знаний в данных областях. Изучение вопросов в области духовной сферы нацелено на формирование ценностных ориентаций современных школьников. Изучение предлагаемых вопросов способствует процессу роста познавательных возможностей обучающихя, формирование их основных социальных компетенций.<text:line-break/><text:line-break/><text:span text:style-name="T1"> </text:span><text:bookmark text:name="833802"/><text:span text:style-name="T1">Цели:</text:span><text:line-break/><text:line-break/><text:span text:style-name="T2">Углубленное изучение обществознания (включая экономику и социологию) направлено на достижение следующих целей:</text:span></text:p>
      <text:list xml:id="list29546378" text:style-name="L1">
        <text:list-item>
          <text:p text:style-name="P5"><text:line-break/><text:span text:style-name="T1">развитие </text:span>личности в ответственный период социального взросления человека (11-15 лет), ее познавательных интересов, критического мышления в процессе восприятия социальной информации и определения собственной позиции; нравственной и правовой культуры, экономического образа мышления, способности к самоопределению и самореализации;</text:p>
        </text:list-item>
        <text:list-item>
          <text:p text:style-name="P5"><text:line-break/><text:span text:style-name="T1">воспитание</text:span> общероссийской идентичности, гражданской ответственности, уважения к социальным нормам; приверженности гуманистическим и демократическим ценностям, закрепленным в Конституции Российской Федерации;</text:p>
        </text:list-item>
        <text:list-item>
          <text:p text:style-name="P5"><text:line-break/><text:span text:style-name="T1">освоение </text:span>на уровне функциональной грамотности системы <text:span text:style-name="T1">знаний, </text:span>необходимых для социальной адаптации: об обществе; основных социальных ролях; позитивно оцениваемых обществом качествах личности, позволяющих успешно взаимодействовать в социальной среде; сферах человеческой деятельности; способах <text:soft-page-break/>регулирования общественных отношений; механизмах реализации и защиты прав человека и гражданина; </text:p>
        </text:list-item>
        <text:list-item>
          <text:p text:style-name="P5"><text:line-break/><text:span text:style-name="T1">овладение умениями</text:span> познавательной, коммуникативной, практической деятельности в основных характерных для подросткового возраста социальных ролях; </text:p>
        </text:list-item>
        <text:list-item>
          <text:p text:style-name="P2"><text:line-break/><text:span text:style-name="T1">формирование опыта применения полученных знаний</text:span> для решения типичных задач в области социальных отношений; экономической и гражданско-общественной деятельности; межличностных отношениях; отношениях между людьми различных национальностей и вероисповеданий; самостоятельной познавательной деятельности; правоотношениях; семейно-бытовых отношениях.</text:p>
        </text:list-item>
      </text:list>
      <text:p text:style-name="Text_20_body"><text:line-break/><text:line-break/><text:span text:style-name="T1"> </text:span><text:bookmark text:name="833803"/><text:span text:style-name="T1">Место предмета в базисном учебном плане:</text:span><text:line-break/><text:line-break/>Федеральный базисный учебный план для образовательных учреждений Российской Федерации отводит 140 часов для обязательного изучения учебного предмета «Обществознание» на этапе основного общего образования. В том числе: в VI, VII, VIII и IX классах по 34 часа, из расчета 1 учебный час в неделю. Для углубленного изучения обществознания отводится дополнительно 68 учебных часа в 8 классе, 68 учебных часа в 9 классе.<text:line-break/><text:line-break/><text:span text:style-name="T1"> </text:span><text:bookmark text:name="833804"/><text:span text:style-name="T1">Результаты обучения:</text:span><text:line-break/><text:line-break/>Требования направлены на реализацию деятельностного, практикоориентированного и личностно ориентированного подходов; освоение учащимися интеллектуальной и практической деятельности; овладение знаниями и умениями, востребованными в повседневной жизни, позволяющими ориентироваться в социальной среде, делать сознательный выбор в условиях альтернатив.<text:line-break/><text:line-break/><text:line-break/><text:span text:style-name="T1"> </text:span><text:bookmark text:name="833805"/><text:span text:style-name="T1">Обществознание, 8 класс, 102 учебных часа</text:span><text:line-break/><text:line-break/>Составлена на базе программы <text:line-break/><text:line-break/>общего образования МО РФ, <text:line-break/><text:line-break/>авторской программы по обществознанию Л.Н. Боголюбова<text:line-break/><text:line-break/>Учебник под редакцией Л.Н. Боголюбова<text:line-break/><text:line-break/><text:span text:style-name="T1"> </text:span><text:bookmark text:name="833806"/><text:span text:style-name="T1">Модернизирована к уровню школы</text:span><text:line-break/><text:line-break/><text:line-break/>Программа по обществознанию составлена на основе федерального компонента государственного стандарта среднего (полного) общего образования, примерной программы по обществознанию (профильный уровень), рекомендованной МО РФ.<text:line-break/><text:line-break/><text:line-break/><text:span text:style-name="T1">Структура:</text:span><text:line-break/><text:line-break/>Примерная программа включает три раздела: пояснительную записку; основное содержание <text:soft-page-break/>с примерным распределением учебных часов по разделам и темам курса; требования к уровню подготовки обучающихся.<text:line-break/><text:bookmark text:name="833801"/></text:p>
      <text:h text:style-name="Heading_20_2" text:outline-level="2">Общая характеристика учебного предмета:</text:h>
      <text:p text:style-name="Text_20_body"><text:line-break/>Содержание основного общего образования по обществознанию представляет собой комплекс знаний, отражающих основные объекты изучения: общество и его основные сферы, человека в обществе, правовое регулирование общественных отношений. Помимо знаний, важными содержательными компонентами курса являются: социальные навыки, умения, совокупность моральных норм и гуманистических ценностей; правовые нормы, лежащие в основе правомерного поведения. Не менее важным элементом содержания учебного предмета обществознания является опыт познавательной и практической деятельности, включающий работу с адаптированными источниками социальной информации; решение познавательных и практических задач, отражающих типичные социальные ситуации; учебную коммуникацию, опыт проектной деятельности в учебном процессе и социальной практике. <text:line-break/><text:line-break/>Модифицированная программа ориентирована на более сложный круг вопросов и не только сопровождает процесс социализации, но и способствует предпрофильной подготовке учащихся. <text:line-break/><text:line-break/>Программа предусматривает углубленное изучение вопросов экономики, социологии, что обусловлено востребованностью наук, расширению знаний в данных областях. Изучение вопросов в области духовной сферы нацелено на формирование ценностных ориентаций современных школьников. Изучение предлагаемых вопросов способствует процессу роста познавательных возможностей обучающихя, формирование их основных социальных компетенций.<text:line-break/><text:line-break/><text:span text:style-name="T1"> </text:span><text:bookmark text:name="833807"/><text:span text:style-name="T1">Цели:</text:span><text:line-break/><text:line-break/><text:span text:style-name="T2">Углубленное изучение обществознания (включая экономику и социологию) направлено на достижение следующих целей:</text:span></text:p>
      <text:list xml:id="list29578267" text:style-name="L4">
        <text:list-item>
          <text:p text:style-name="P6"><text:line-break/><text:span text:style-name="T1">развитие </text:span>личности в ответственный период социального взросления человека (11-15 лет), ее познавательных интересов, критического мышления в процессе восприятия социальной информации и определения собственной позиции; нравственной и правовой культуры, экономического образа мышления, способности к самоопределению и самореализации;</text:p>
        </text:list-item>
        <text:list-item>
          <text:p text:style-name="P6"><text:line-break/><text:span text:style-name="T1">воспитание</text:span> общероссийской идентичности, гражданской ответственности, уважения к социальным нормам; приверженности гуманистическим и демократическим ценностям, закрепленным в Конституции Российской Федерации;</text:p>
        </text:list-item>
        <text:list-item>
          <text:p text:style-name="P6"><text:line-break/><text:span text:style-name="T1">освоение </text:span>на уровне функциональной грамотности системы <text:span text:style-name="T1">знаний, </text:span>необходимых для социальной адаптации: об обществе; основных социальных ролях; позитивно оцениваемых обществом качествах личности, позволяющих успешно взаимодействовать в социальной среде; сферах человеческой деятельности; способах регулирования общественных отношений; механизмах реализации и защиты прав человека и гражданина; </text:p>
        </text:list-item>
        <text:list-item>
          <text:p text:style-name="P6"><text:soft-page-break/><text:line-break/><text:span text:style-name="T1">овладение умениями</text:span> познавательной, коммуникативной, практической деятельности в основных характерных для подросткового возраста социальных ролях; </text:p>
        </text:list-item>
        <text:list-item>
          <text:p text:style-name="P3"><text:line-break/><text:span text:style-name="T1">формирование опыта применения полученных знаний</text:span> для решения типичных задач в области социальных отношений; экономической и гражданско-общественной деятельности; межличностных отношениях; отношениях между людьми различных национальностей и вероисповеданий; самостоятельной познавательной деятельности; правоотношениях; семейно-бытовых отношениях.</text:p>
        </text:list-item>
      </text:list>
      <text:p text:style-name="Text_20_body"><text:line-break/><text:line-break/><text:span text:style-name="T1"> </text:span><text:bookmark text:name="833808"/><text:span text:style-name="T1">Место предмета в базисном учебном плане:</text:span><text:line-break/><text:line-break/>Федеральный базисный учебный план для образовательных учреждений Российской Федерации отводит 140 часов для обязательного изучения учебного предмета «Обществознание» на этапе основного общего образования. В том числе: в VI, VII, VIII и IX классах по 34 часа, из расчета 1 учебный час в неделю.<text:line-break/><text:line-break/>Примерная программа рассчитана на 140 учебных часов. При этом в ней предусмотрен резерв свободного учебного времени в объеме 23 учебных часов (или 16%) для реализации авторских подходов, использования разнообразных форм организации учебного процесса, внедрения современных методов обучения и педагогических технологий.<text:line-break/><text:line-break/> Определено 68 учебных часов на углубленное изучение обществознания, из расчета 2 часа в неделю. Из которых: 14 – духовная сфера, 21 – экономическая сфера, 24 – социальная сфера.<text:line-break/><text:line-break/><text:line-break/><text:span text:style-name="T1"> </text:span><text:bookmark text:name="833809"/><text:span text:style-name="T1">Результаты обучения:</text:span><text:line-break/><text:line-break/>Требования направлены на реализацию деятельностного, практикоориентированного и личностно ориентированного подходов; освоение учащимися интеллектуальной и практической деятельности; овладение знаниями и умениями, востребованными в повседневной жизни, позволяющими ориентироваться в социальной среде, делать сознательный выбор в условиях альтернатив.<text:line-break/><text:line-break/><text:line-break/><text:span text:style-name="T1"> </text:span><text:bookmark text:name="833810"/><text:span text:style-name="T1">Обществознание, 9 класс, 68 учебных часа на углубленное изучение обществознания</text:span><text:line-break/><text:line-break/>Составлена на базе программы <text:line-break/><text:line-break/>общего образования МО РФ, <text:line-break/><text:line-break/>авторской программы по обществознанию Л.Н. Боголюбова<text:line-break/><text:line-break/>Учебник под редакцией Л.Н. Боголюбова<text:line-break/><text:line-break/><text:span text:style-name="T1"> </text:span><text:bookmark text:name="833811"/><text:span text:style-name="T1">Модернизирована к уровню школы</text:span><text:line-break/><text:line-break/>Обществознание является интегративным курсом, в котором содержатся основы знаний целого ряда социальных и гуманитарных дисциплин, а именно философии (включая этику), экономики, социологии, психологии, права, политологии и культуро логии. Емко и в то же время кратко представить каждую науку, ее базисные категории и научные концепции, <text:soft-page-break/>переложив их на доступный школьнику язык - одна из базовых идей данной дисциплины. Обществознание охватывает круг вопросов по философии (этике и теории познания), экономике, социологии, психологии, политологии и праву, культурологии, раскрывает общество в единстве всех его сфер, институтов и общественных процессов.<text:line-break/><text:line-break/>Данная рабочая программа разработана на основе Примерной программы основного общего образования по обществознанию 2010 г. и авторской программы Л.Н. Боголюбова <text:line-break/><text:line-break/>Рабочая программа конкретизирует содержание предметных тем Государственного образовательного стандарта, дает распределение учебных часов по разделам и темам курса, а также реализует компетентностный подход к образованию.<text:line-break/><text:line-break/>Цель программы – подготовка учащихся к государственной итоговой аттестации по обществознанию через актуализацию знаний по основным темам курса.<text:line-break/><text:line-break/>Для реализации поставленной цели необходимо решить следующие задачи:</text:p>
      <text:list xml:id="list29561614" text:style-name="L5">
        <text:list-item>
          <text:p text:style-name="P7"><text:line-break/>формировать у учащихся целостной картины общества, адекватной современному уровню знаний о нем и доступной по содержанию для школьников младшего и среднего подросткового возраста; </text:p>
        </text:list-item>
        <text:list-item>
          <text:p text:style-name="P7"><text:line-break/>дать учащимся знания об основных сферах человеческой деятельности и о социальных институтах, о формах регулирования общественных отношений, которые необходимы для взаимодействия с социальной средой и выполнения типичных социальных ролей человека и гражданина;</text:p>
        </text:list-item>
        <text:list-item>
          <text:p text:style-name="P7"><text:line-break/>развивать умения учащимися получать из разнообразных источников и критически осмысливать социальную информацию, систематизировать, анализировать полученные данные; </text:p>
        </text:list-item>
        <text:list-item>
          <text:p text:style-name="P7"><text:line-break/>способствовать становлению социального поведения, основанного на уважении закона и правопорядка; углублению интереса к изучению социальных и гуманитарных дисциплин; формированию способности к личному самоопределению, самореализации, самоконтроля; повышению мотивации к высокопроизводительной, наукоемкой трудовой деятельности;</text:p>
        </text:list-item>
        <text:list-item>
          <text:p text:style-name="P4"><text:line-break/>формировать у учащихся опыт применения полученных знаний и умений для определения собственной позиции в общественной жизни; для решения типичных задач в области социальных отношений; для осуществления гражданской и общественной деятельности, развития межличностных отношений, включая отношения между людьми различных национальностей и вероисповеданий, а также в семейно-бытовой сфере; для со отнесения собственного поведения и поступков других людей с нравственными ценностями и нормами поведения, установленом; для содействия правовыми способами и средствами защите </text:p>
        </text:list-item>
      </text:list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Mangal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4-16T09:42:39.10</meta:creation-date>
    <meta:document-statistic meta:table-count="0" meta:image-count="0" meta:object-count="0" meta:page-count="5" meta:paragraph-count="23" meta:word-count="1343" meta:character-count="11797"/>
    <dc:date>2013-04-16T09:43:28.21</dc:date>
    <meta:editing-duration>PT49S</meta:editing-duration>
    <meta:editing-cycles>1</meta:editing-cycles>
    <meta:generator>OpenOffice.org/3.3$Win32 OpenOffice.org_project/330m20$Build-9567</meta:generator>
  </office:meta>
</office:document-meta>
</file>